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bold" officeooo:paragraph-rsid="001283f8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officeooo:paragraph-rsid="001283f8"/>
    </style:style>
    <style:style style:name="P6" style:family="paragraph" style:parent-style-name="Standard">
      <style:text-properties fo:color="#000000" loext:opacity="100%" style:font-name="Times New Roman" fo:font-size="11.0500001907349pt"/>
    </style:style>
    <style:style style:name="P7" style:family="paragraph" style:parent-style-name="Standard">
      <style:text-properties fo:color="#000000" loext:opacity="100%" style:font-name="Times New Roman" fo:font-size="11.0500001907349pt" officeooo:paragraph-rsid="001283f8"/>
    </style:style>
    <style:style style:name="P8" style:family="paragraph" style:parent-style-name="Text_20_body">
      <style:text-properties fo:color="#000000" loext:opacity="100%" style:font-name="Times New Roman" fo:font-size="11.0500001907349pt" officeooo:paragraph-rsid="001283f8"/>
    </style:style>
    <style:style style:name="P9" style:family="paragraph" style:parent-style-name="Standard">
      <style:text-properties fo:color="#000000" loext:opacity="100%" style:font-name="Times New Roman" fo:font-size="11.0500001907349pt" fo:font-weight="normal" officeooo:paragraph-rsid="001283f8" style:font-weight-asian="normal" style:font-weight-complex="normal"/>
    </style:style>
    <style:style style:name="P10" style:family="paragraph" style:parent-style-name="Standard">
      <style:text-properties fo:color="#000000" loext:opacity="100%" style:font-name="Times New Roman" fo:font-size="11.0500001907349pt" officeooo:rsid="001433d7" officeooo:paragraph-rsid="001433d7"/>
    </style:style>
    <style:style style:name="P11" style:family="paragraph" style:parent-style-name="Text_20_body">
      <style:text-properties fo:color="#000000" loext:opacity="100%" style:font-name="Times New Roman" fo:font-size="11.0500001907349pt" fo:font-weight="bold" officeooo:paragraph-rsid="001283f8" style:font-weight-asian="bold" style:font-weight-complex="bold"/>
    </style:style>
    <style:style style:name="P12" style:family="paragraph" style:parent-style-name="Text_20_body">
      <style:text-properties fo:color="#000000" loext:opacity="100%" style:font-name="Times New Roman" fo:font-size="12pt" fo:font-weight="bold" style:font-size-asian="12pt" style:font-size-complex="12pt"/>
    </style:style>
    <style:style style:name="P13" style:family="paragraph" style:parent-style-name="Standard">
      <style:text-properties fo:color="#000000" loext:opacity="100%" style:font-name="Times New Roman2" fo:font-size="11.0500001907349pt" fo:font-weight="bold"/>
    </style:style>
    <style:style style:name="P14" style:family="paragraph" style:parent-style-name="Standard">
      <style:text-properties fo:color="#000000" loext:opacity="100%" style:font-name="Times New Roman2" fo:font-size="11.0500001907349pt" fo:font-weight="bold" officeooo:paragraph-rsid="001283f8"/>
    </style:style>
    <style:style style:name="P15" style:family="paragraph" style:parent-style-name="Standard">
      <style:text-properties fo:color="#000000" loext:opacity="100%" style:font-name="Times New Roman1" fo:font-size="11pt" officeooo:paragraph-rsid="001283f8" style:font-size-asian="11pt" style:font-size-complex="11pt"/>
    </style:style>
    <style:style style:name="P16" style:family="paragraph" style:parent-style-name="Standard">
      <style:text-properties fo:color="#000000" loext:opacity="100%" style:font-name="Times New Roman1" fo:font-size="11pt" fo:font-weight="bold" officeooo:paragraph-rsid="001283f8" style:font-size-asian="11pt" style:font-size-complex="11pt"/>
    </style:style>
    <style:style style:name="P17" style:family="paragraph" style:parent-style-name="Standard">
      <style:text-properties officeooo:paragraph-rsid="001283f8"/>
    </style:style>
    <style:style style:name="P18" style:family="paragraph" style:parent-style-name="Text_20_body">
      <style:text-properties officeooo:paragraph-rsid="001283f8"/>
    </style:style>
    <style:style style:name="P19" style:family="paragraph" style:parent-style-name="Standard">
      <style:text-properties fo:color="#0000ff" loext:opacity="100%" style:font-name="Times New Roman" fo:font-size="11.0500001907349pt" officeooo:paragraph-rsid="001283f8"/>
    </style:style>
    <style:style style:name="P20" style:family="paragraph" style:parent-style-name="Text_20_body">
      <style:text-properties style:font-name="Times New Roman1" fo:font-size="11pt" officeooo:paragraph-rsid="001283f8" style:font-size-asian="11pt" style:font-size-complex="11pt"/>
    </style:style>
    <style:style style:name="P21" style:family="paragraph" style:parent-style-name="Text_20_body">
      <style:text-properties style:font-name="Times New Roman1" fo:font-size="11pt" officeooo:paragraph-rsid="001433d7" style:font-size-asian="11pt" style:font-size-complex="11pt"/>
    </style:style>
    <style:style style:name="P22" style:family="paragraph" style:parent-style-name="Standard">
      <style:text-properties fo:color="#000000" loext:opacity="100%" style:font-name="Times New Roman1" fo:font-size="11pt" officeooo:paragraph-rsid="001283f8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.0500001907349pt"/>
    </style:style>
    <style:style style:name="T3" style:family="text">
      <style:text-properties fo:color="#000000" loext:opacity="100%" style:font-name="Times New Roman" fo:font-size="11.0500001907349pt" fo:font-weight="bold" style:font-weight-asian="bold" style:font-weight-complex="bold"/>
    </style:style>
    <style:style style:name="T4" style:family="text">
      <style:text-properties fo:color="#000000" loext:opacity="100%" style:font-name="Times New Roman" fo:font-size="11.0500001907349pt" fo:font-weight="bold" officeooo:rsid="001433d7" style:font-weight-asian="bold" style:font-weight-complex="bold"/>
    </style:style>
    <style:style style:name="T5" style:family="text">
      <style:text-properties fo:color="#000000" loext:opacity="100%" style:font-name="Times New Roman" fo:font-size="11.0500001907349pt" fo:font-weight="bold" officeooo:rsid="0015b943" style:font-weight-asian="bold" style:font-weight-complex="bold"/>
    </style:style>
    <style:style style:name="T6" style:family="text">
      <style:text-properties fo:color="#000000" loext:opacity="100%" style:font-name="Calibri" fo:font-size="11.0500001907349pt"/>
    </style:style>
    <style:style style:name="T7" style:family="text">
      <style:text-properties fo:color="#000000" loext:opacity="100%" fo:font-weight="bold"/>
    </style:style>
    <style:style style:name="T8" style:family="text">
      <style:text-properties fo:color="#000000" loext:opacity="100%" fo:font-weight="bold" officeooo:rsid="0011c5cf"/>
    </style:style>
    <style:style style:name="T9" style:family="text">
      <style:text-properties fo:color="#000000" loext:opacity="100%" fo:font-weight="bold" officeooo:rsid="0015b943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/>
    </style:style>
    <style:style style:name="T12" style:family="text">
      <style:text-properties style:font-name="Times New Roman" officeooo:rsid="0015b943"/>
    </style:style>
    <style:style style:name="T13" style:family="text">
      <style:text-properties fo:color="#0000ff" loext:opacity="100%" style:font-name="Times New Roman" fo:font-size="11.0500001907349pt"/>
    </style:style>
    <style:style style:name="T14" style:family="text">
      <style:text-properties officeooo:rsid="0011c5cf"/>
    </style:style>
    <style:style style:name="T15" style:family="text">
      <style:text-properties loext:padding="0cm" loext:border="none"/>
    </style:style>
    <style:style style:name="T16" style:family="text">
      <style:text-properties officeooo:rsid="001283f8"/>
    </style:style>
    <style:style style:name="T17" style:family="text">
      <style:text-properties officeooo:rsid="001283f8" loext:padding="0cm" loext:border="none"/>
    </style:style>
    <style:style style:name="T18" style:family="text">
      <style:text-properties officeooo:rsid="00134efc"/>
    </style:style>
    <style:style style:name="T19" style:family="text">
      <style:text-properties officeooo:rsid="001433d7"/>
    </style:style>
    <style:style style:name="T20" style:family="text">
      <style:text-properties officeooo:rsid="0014e582" loext:padding="0cm" loext:border="none"/>
    </style:style>
    <style:style style:name="T21" style:family="text">
      <style:text-properties officeooo:rsid="0015b9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PUBLIKA HRVATSKA</text:p>
      <text:p text:style-name="P2">ŽUPANIJA VUKOVARSKO SRIJEMSKA</text:p>
      <text:p text:style-name="P2">BOROVO</text:p>
      <text:p text:style-name="Text_20_body"><text:span text:style-name="T11">DJEČJI VRTIĆ </text:span>  <text:span text:style-name="T11">ZLATOKOSA</text:span>  <text:span text:style-name="T11">BOROVO</text:span></text:p>
      <text:p text:style-name="P1">N.Tesle bb, 32 227, Borovo</text:p>
      <text:p text:style-name="P1">KLASA:112-02/24-01/<text:span text:style-name="T21">1</text:span></text:p>
      <text:p text:style-name="P1">URBROJ: 2196-9-1-03-2<text:span text:style-name="T21">5</text:span>-0<text:span text:style-name="T14">1</text:span></text:p>
      <text:p text:style-name="P1">Borovo, <text:span text:style-name="T14">30</text:span>.<text:span text:style-name="T14">8</text:span>.2024.</text:p>
      <text:p text:style-name="P6"/>
      <text:p text:style-name="P6"/>
      <text:p text:style-name="P6">Na temelju članka 26. Zakona o predškolskom odgoju i obrazovanju (NN 10/97, 107/07, 94/13 i 98/19) </text:p>
      <text:p text:style-name="P4">te članka 44. Statuta DV ZLATOKOSA BOROVO, Upravno vijeće Dječjeg vrtića ZLATOKOSA BOROVO raspisuje natječaj, sukladno Odluci KLASA:003-07/2<text:span text:style-name="T21">5</text:span>-01/<text:span text:style-name="T21">36</text:span>, </text:p>
      <text:p text:style-name="Standard"><text:span text:style-name="T10">URBROJ: 2196-9-1-03-2</text:span><text:span text:style-name="T12">5</text:span><text:span text:style-name="T10">-0</text:span><text:span text:style-name="T12">6</text:span><text:span text:style-name="T10"> </text:span> <text:span text:style-name="T10">za obavljanje poslova radnog mjesta:</text:span></text:p>
      <text:p text:style-name="P6"/>
      <text:p text:style-name="P13"><text:s text:c="32"/>NATJEČAJ ZA ZASNIVANJE RADNOG ODNOSA ZA : </text:p>
      <text:p text:style-name="P13"><text:s text:c="20"/><text:span text:style-name="T14">ASISTENT/</text:span><text:span text:style-name="T16">POMOĆNIK U RADU S </text:span><text:span text:style-name="T14"><text:s text:c="2"/>DJEC</text:span><text:span text:style-name="T16">OM</text:span><text:span text:style-name="T14"> S POTEŠKOĆAMA</text:span> (m/ž): </text:p>
      <text:p text:style-name="P13"/>
      <text:p text:style-name="P20"><text:span text:style-name="T7">- </text:span><text:span text:style-name="T9">3</text:span><text:span text:style-name="T7"> izvršitelja/ica u radni odnos na određeno puno radno vrijeme.</text:span><text:span text:style-name="T15"><text:line-break/>Pomoćnik u radu s djecom s teškoćama u razvoju mora ispunjavati sljedeće uvjete:<text:line-break/>- završeno najmanje četverogodišnje srednjoškolsko obrazovanje,</text:span></text:p>
      <text:p text:style-name="P21"><text:span text:style-name="T15">- </text:span><text:span text:style-name="T17">za jednog izvršioca je neophodna medicinska struka ili iskustvo i znanje o dijabetesu,</text:span><text:span text:style-name="T15"><text:line-break/>- poslove </text:span><text:span text:style-name="T20">asistenta/</text:span><text:span text:style-name="T15">pomoćnika za djecu s teškoćama u razvoju ne može obavljati osoba za čiji rad u dječjem<text:line-break/>vrtiću postoje zapreke iz članka 25. Zakona o predškolskom odgoju i obrazovanju.</text:span></text:p>
      <text:p text:style-name="P21"><text:span text:style-name="T15"><text:line-break/></text:span><text:span text:style-name="T1">U pisanoj prijavi na javni natječaj potrebno je navesti osobne podatke podnositelja prijave (ime i prezime, datum rođenja, adresa stanovanja, broj telefona i e-mail adresa). </text:span></text:p>
      <text:p text:style-name="P15">Prijavu je potrebno vlastoručno potpisati. </text:p>
      <text:p text:style-name="P15"/>
      <text:p text:style-name="P16">Uz pisanu prijavu kandidati su dužni priložiti: </text:p>
      <text:p text:style-name="P15">- životopis, </text:p>
      <text:p text:style-name="P15">- dokaz o stečenoj stručnoj spremi, </text:p>
      <text:p text:style-name="P15">- uvjerenje nadležnog suda da se protiv kandidata ne vodi kazneni postupak (ne starije od dana </text:p>
      <text:p text:style-name="P15">objave natječaja) sukladno članku 25. stavku 2. Zakona o predškolskom odgoju i obrazovanju, </text:p>
      <text:p text:style-name="P15">- uvjerenje nadležnog suda da se protiv kandidata ne vodi prekršajni postupak (ne starije od </text:p>
      <text:p text:style-name="P15">dana objave natječaja) sukladno članku 25. stavku 4. Zakona o predškolskom odgoju i </text:p>
      <text:p text:style-name="P15">obrazovanju, </text:p>
      <text:p text:style-name="P15">- potvrda nadležnog Centra za socijalnu skrb da kandidat nema izrečenu mjeru za zaštitu </text:p>
      <text:p text:style-name="P15">dobrobiti djeteta (ne stariju od dana objave natječaja) sukladno članku 25. stavku 10. Zakona o </text:p>
      <text:p text:style-name="P15">predškolskom odgoju i obrazovanju, </text:p>
      <text:p text:style-name="P15">- preslika domovnice, </text:p>
      <text:p text:style-name="P15">- preslika osobne iskaznice, </text:p>
      <text:p text:style-name="P15">- elektronski ispis staža iz Hrvatskog zavoda za mirovinsko osiguranje. <text:s text:c="53"/></text:p>
      <text:p text:style-name="P15">Kandidat koji se poziva na pravo prednosti pri zapošljavanju prema članku 48.f Zakona o zaštiti vojnih </text:p>
      <text:p text:style-name="P15">i civilnih invalida rata (NN 33/92, 57/92, 77/92, 27/93,58/93, 2/94, 76/94, 108/95, 108/96, 82/01, 13/03 </text:p>
      <text:p text:style-name="P15">i 148/13), članku 9. Zakona o profesionalnoj rehabilitaciji i zapošljavanju osoba s invaliditetom </text:p>
      <text:p text:style-name="P15">(NN 157/13, 152/14 i 39/18) i drugim posebnim propisima, dužan je u prijavi na natječaj pozvati se na to </text:p>
      <text:p text:style-name="P15">pravo i priložiti dokaze iz kojih je vidljivo navedeno pravo. </text:p>
      <text:p text:style-name="P15">Kandidat koji se poziva na prednost pri zapošljavanju temeljem članka 102. i članka 103. Zakona o </text:p>
      <text:p text:style-name="P15">hrvatskim braniteljima iz Domovinskog rata i članova njihovih obitelji (NN 121/17) dužan je dostaviti </text:p>
      <text:p text:style-name="P15">dokaze iz stavka 1. članka 103. navedenog Zakona. </text:p>
      <text:p text:style-name="P10"><text:soft-page-break/><text:s text:c="78"/>-<text:span text:style-name="T21">2-</text:span></text:p>
      <text:p text:style-name="P7">Dodatne informacije o dokazima koji su potrebni u svrhu ostvarivanja prednosti pri zapošljavanju, </text:p>
      <text:p text:style-name="P7">potražite na sljedećoj poveznici: </text:p>
      <text:p text:style-name="P19">https://branitelji.gov.hr/UserDocsImages/NG/12%20Prosinac/Zapo%C5%A1ljavanje/POPIS%20DOK </text:p>
      <text:p text:style-name="P19">AZA%20ZA%20OSTVARIVANJE%20PRAVA%20PRI%20ZAPO%C5%A0LJAVANJU.pdf </text:p>
      <text:p text:style-name="P7"/>
      <text:p text:style-name="P7">Isprave se prilažu u neovjerenom presliku, a prije zasnivanja radnog odnosa od izabranog kandidata </text:p>
      <text:p text:style-name="P7">zatražit će se predočenje izvornika. <text:span text:style-name="T18">Dokumentacija kandidata koji nisu primljeni neće biti vraćena.</text:span></text:p>
      <text:p text:style-name="P9">Ravnatelj može poništiti ovaj natječaj bez davanja posebnog obrazloženja.</text:p>
      <text:p text:style-name="P9"/>
      <text:p text:style-name="P11">Prijave za natječaj s obveznom dokumentacijom šalju se poštom ili se osobno donosi poslodavcu u roku od 8 dana od objave natječaja na adresu:</text:p>
      <text:p text:style-name="P3">DV ZLATOKOSA BOROVO</text:p>
      <text:p text:style-name="P3"><text:s/>N. Tesle bb, 32 227 Borovo </text:p>
      <text:p text:style-name="P3">sa naznakom „Natječaj za <text:span text:style-name="T19">asistenta</text:span> – određeno vrijeme - ne otvarati“</text:p>
      <text:p text:style-name="P3"><text:s text:c="22"/></text:p>
      <text:p text:style-name="P5">Zakašnjele prijave kao i prijave bez dokaza o ispunjavanju traženih uvjeta neće se razmatrati.</text:p>
      <text:p text:style-name="P14"/>
      <text:p text:style-name="P7">Nakon isteka roka provodi se postupak izbora prijavljenih kandidata. </text:p>
      <text:p text:style-name="P7"><text:span text:style-name="T2"/></text:p>
      <text:p text:style-name="P7">Kandidati prijavom na natječaj pristaju da Dječji vrtić ZLATOKOSA BOROVO, kao voditelj obrade </text:p>
      <text:p text:style-name="P7">podataka, prikupljene podatke, na temelju ovog natječaja obrađuje samo u obimu i samo u svrhu </text:p>
      <text:p text:style-name="P7">provedbe natječaja, od strane ovlaštenih osoba za provedbu natječaja. </text:p>
      <text:p text:style-name="P7">Dječji vrtić ZLATOKOSA BOROVO s osobnim podacima, postupat će sukladno pozitivnim propisima uz </text:p>
      <text:p text:style-name="P7">primjenu odgovarajućih tehničkih i sigurnosnih mjera zaštite osobnih podataka od neovlaštenog </text:p>
      <text:p text:style-name="P17"><text:span text:style-name="T2">pristupa, zlouporabe, otkrivanja, gubitka ili oštećenja.</text:span><text:span text:style-name="T6"> </text:span></text:p>
      <text:p text:style-name="P7"/>
      <text:p text:style-name="P17"><text:span text:style-name="T3">Natječaj se objavljuje dana <text:s/></text:span><text:span text:style-name="T5">22</text:span><text:span text:style-name="T3">. </text:span><text:span text:style-name="T5">7</text:span><text:span text:style-name="T3">. ( </text:span><text:span text:style-name="T5">srpanj</text:span><text:span text:style-name="T3">) 202</text:span><text:span text:style-name="T5">5</text:span><text:span text:style-name="T3">. </text:span><text:span text:style-name="T2">godine na mrežnim stranicama i oglasnim pločama Hrvatskog zavoda za zapošljavanje i DV ZLATOKOSA BOROVO </text:span><text:a xlink:type="simple" xlink:href="http://www.zlatokosa-djecji-vrtic.hr/" text:style-name="Internet_20_link" text:visited-style-name="Visited_20_Internet_20_Link"><text:span text:style-name="T13">www.zlatokosa-djecji-vrtic.hr</text:span></text:a></text:p>
      <text:p text:style-name="P7"><text:s/></text:p>
      <text:p text:style-name="P7"/>
      <text:p text:style-name="P8">Predsjednik Upravnog vijeća: Milan Poznanović</text:p>
      <text:p text:style-name="P18"><text:span text:style-name="T15"><text:line-break/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hr" fo:country="H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hr" fo:country="H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V Zlatokosa </meta:initial-creator>
    <meta:creation-date>2021-10-18T08:38:29.81</meta:creation-date>
    <dc:date>2025-07-21T09:31:30.970000000</dc:date>
    <meta:editing-duration>PT1H30M10S</meta:editing-duration>
    <meta:editing-cycles>19</meta:editing-cycles>
    <meta:generator>LibreOffice/24.2.2.2$Windows_X86_64 LibreOffice_project/d56cc158d8a96260b836f100ef4b4ef25d6f1a01</meta:generator>
    <meta:printed-by>DV Zlatokosa </meta:printed-by>
    <meta:print-date>2021-10-19T14:39:30.22</meta:print-date>
    <meta:document-statistic meta:table-count="0" meta:image-count="0" meta:object-count="0" meta:page-count="2" meta:paragraph-count="64" meta:word-count="633" meta:character-count="4747" meta:non-whitespace-character-count="3915"/>
  </office:meta>
</office:document-meta>
</file>